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ijndensedijk 39 ws08 Nieuwersluis - vervang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2</text:p>
            <text:p text:style-name="common-al">Dossiernummer: 2022-0004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2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jndensedijk 39 ws08, 3631NN Nieuwersluis</meta:user-defined>
    <dc:language>nl</dc:language>
    <meta:user-defined meta:name="OVERHEIDop.locatietype/OVERHEIDop.gebiedsmarkering">Punt</meta:user-defined>
    <meta:user-defined meta:name="DC.title">Gemeente Stichtse Vecht - verleende omgevingsvergunning Mijndensedijk 39 ws08 Nieuwersluis - vervangen beschoeiing en steig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1</meta:user-defined>
    <meta:user-defined meta:name="OVERHEIDop.GmbID/DC.identifier">gmb-2022-205291</meta:user-defined>
    <meta:user-defined meta:name="OVERHEIDop.versieInformatie"/>
  </office:meta>
</office:document-meta>
</file>