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kade 101-H 109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101-H 1093RR Amsterdam</text:p>
            <text:p text:style-name="common-al">Omschrijving: het vernieuwen van de gevelkozijnen</text:p>
            <text:p text:style-name="common-al">Datum ontvangst: 29-04-2022</text:p>
            <text:p text:style-name="common-al">Zaaknummer: Z2022-O002055</text:p>
            <text:p text:style-name="common-al">OLO nummer: 69404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2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055</meta:user-defined>
    <meta:user-defined meta:name="DCTERMS.abstract">het vernieuwen van de gevelkozijnen</meta:user-defined>
    <dc:language>nl</dc:language>
    <meta:user-defined meta:name="OVERHEIDop.locatietype/OVERHEIDop.gebiedsmarkering">Punt</meta:user-defined>
    <meta:user-defined meta:name="DC.title">Aanvraag omgevingsvergunning Mauritskade 101-H 1093RR Amsterda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0</meta:user-defined>
    <meta:user-defined meta:name="OVERHEIDop.GmbID/DC.identifier">gmb-2022-205290</meta:user-defined>
    <meta:user-defined meta:name="OVERHEIDop.versieInformatie"/>
  </office:meta>
</office:document-meta>
</file>