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aanpassen van de buitenruimte van een rijksmonument, Mariëndaal Kad. sect: C nr: 3623/Arnhem P 4047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785</text:p>
            <text:p text:style-name="common-al">OLO-nummer: 6404069_1</text:p>
            <text:p text:style-name="common-al">Omschrijving: het aanpassen van de buitenruimte van een rijksmonument</text:p>
            <text:p text:style-name="common-al">Adres: Mariëndaal Kad. sect: C nr: 3623/Arnhem P 4047 te Oosterbeek</text:p>
            <text:p text:style-name="common-al">Activiteiten: Bouwen, Strijdig gebruik grond/bouww. met RO</text:p>
            <text:p text:style-name="common-al">Besluit: Verlenen</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2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het aanpassen van de buitenruimte van een rijksmonument, Mariëndaal Kad. sect: C nr: 3623/Arnhem P 4047 te Oosterbeek</meta:user-defined>
    <meta:user-defined meta:name="DCTERMS.W3CDTF/DCTERMS.available">2022-01-19</meta:user-defined>
    <meta:user-defined meta:name="DCTERMS.W3CDTF/OVERHEIDop.jaargang">2022</meta:user-defined>
    <meta:user-defined meta:name="OVERHEIDop.publicationIssue">20529</meta:user-defined>
    <meta:user-defined meta:name="OVERHEIDop.GmbID/DC.identifier">gmb-2022-20529</meta:user-defined>
    <meta:user-defined meta:name="OVERHEIDop.versieInformatie"/>
  </office:meta>
</office:document-meta>
</file>