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Smidskade 3 in Ter Aar (kern Langeraar) - het bekrachtigen van de bestaande aanwezigheid van een vlonder en lantaarn langs de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midskade 3 in Ter Aar (kern Langeraar) - zaaknummer W-2022-0095 - aanvraag omgevingsvergunning voor het bekrachtigen van de bestaande aanwezigheid van een vlonder en lantaarn langs de oever - beslistermijn is verlengd met een periode van zes weken - verzonden 3 mei 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5287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28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28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Smidskade 3 in Ter Aar (kern Langeraar) - het bekrachtigen van de bestaande aanwezigheid van een vlonder en lantaarn langs de oever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287</meta:user-defined>
    <meta:user-defined meta:name="OVERHEIDop.GmbID/DC.identifier">gmb-2022-205287</meta:user-defined>
    <meta:user-defined meta:name="OVERHEIDop.versieInformatie"/>
  </office:meta>
</office:document-meta>
</file>