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anbouwen van een garage met carport aan de woning en het aanleggen van een in-/uitrit, Galjoenstraat 19, 1784R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T ALGEMENE BEPALINGEN OMGEVINGSRECHT </text:p>
            <text:p text:style-name="common-al">
            <text:span text:style-name="nadrukvet">Ingetrokken </text:span>
            <text:span text:style-name="nadrukvet">aanvraag om omgevingsvergunning </text:span>
          </text:p>
            <text:p text:style-name="common-al">Burgemeester en wethouders van Den Helder maken bekend dat de volgende aanvraag voor een omgevingsvergunning is ingetrokken:</text:p>
            <text:p text:style-name="common-al">Galjoenstraat 19, 1784RA Den Helder: het aanbouwen van een garage met carport aan de woning en het aanleggen van een in-/uitrit</text:p>
            <text:p text:style-name="last-al">Verzenddatum: 24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5278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27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27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aanbouwen van een garage met carport aan de woning en het aanleggen van een in-/uitrit, Galjoenstraat 19, 1784RA Den Helder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278</meta:user-defined>
    <meta:user-defined meta:name="OVERHEIDop.GmbID/DC.identifier">gmb-2022-205278</meta:user-defined>
    <meta:user-defined meta:name="OVERHEIDop.versieInformatie"/>
  </office:meta>
</office:document-meta>
</file>