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een oprit - Pasop 27 A in Midwolde</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Westerkwartier een aanvraag ontvangen voor het verplaatsen van een oprit op locatie Pasop 27 A in Midwolde. De aanvraag is geregistreerd onder zaaknummer Z202201486.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27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7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7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plaatsen van een oprit - Pasop 27 A in Midwolde</meta:user-defined>
    <meta:user-defined meta:name="DCTERMS.W3CDTF/DCTERMS.available">2022-05-06</meta:user-defined>
    <meta:user-defined meta:name="DCTERMS.W3CDTF/OVERHEIDop.jaargang">2022</meta:user-defined>
    <meta:user-defined meta:name="OVERHEIDop.publicationIssue">205275</meta:user-defined>
    <meta:user-defined meta:name="OVERHEIDop.GmbID/DC.identifier">gmb-2022-205275</meta:user-defined>
    <meta:user-defined meta:name="OVERHEIDop.versieInformatie"/>
  </office:meta>
</office:document-meta>
</file>