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lebroedersstraat 4 te Maastricht. Kennisgeving nieuwe aanvraag omgevingsvergunning, het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841WB</text:p>
            <text:p text:style-name="common-al">
            <text:span text:style-name="nadrukvet">Cellebroedersstraat 4 te Maastricht</text:span>
          </text:p>
            <text:p text:style-name="common-al">
            <text:span text:style-name="nadrukvet">het plaatsen van een container</text:span>
          </text:p>
            <text:p text:style-name="common-al"/>
            <text:p text:style-name="common-al">
            <text:span text:style-name="nadrukvet">Datum ontvangst aanvraag:</text:span> 3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527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7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Cellebroedersstraat 4 te Maastricht. Kennisgeving nieuwe aanvraag omgevingsvergunning, het plaatsen van een container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274</meta:user-defined>
    <meta:user-defined meta:name="OVERHEIDop.GmbID/DC.identifier">gmb-2022-205274</meta:user-defined>
    <meta:user-defined meta:name="OVERHEIDop.versieInformatie"/>
  </office:meta>
</office:document-meta>
</file>