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Gaasselsedam 1 te Overasselt- OLO 574290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Omgevingsvergunning milieu</text:p>
            <text:p text:style-name="common-al">Locatie : Gaasselsedam 1 te Overasselt</text:p>
            <text:p text:style-name="common-al">Datum besluit : 14 januari 2022</text:p>
            <text:p text:style-name="common-al">Datum verzending : 14 januari 2022</text:p>
            <text:p text:style-name="common-al">Zaaknummer ODRN: W.Z21.100384.01</text:p>
            <text:p text:style-name="tussenkopcur">Mogelijkheid van inzien</text:p>
            <text:p text:style-name="common-al">Het ontwerpbesluit en de bijbehorende stukken liggen gedurende een termijn van zes weken ter inzage. Wilt u de stukken inzien, bel dan 024 751 7700 of stuur met vermelding van het OLO 5742901 en/of zaaknummer W.Z21.100384.01 een email naar wabo@odrn.nl.</text:p>
            <text:p text:style-name="common-al">De eerste dag van de ter inzage legging is 18 januar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OLO 5742901 en/of zaaknummer W.Z21.100384.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52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ontwerpbeschikking Omgevingsvergunning - Gaasselsedam 1 te Overasselt- OLO 5742901</meta:user-defined>
    <meta:user-defined meta:name="DCTERMS.W3CDTF/DCTERMS.available">2022-01-18</meta:user-defined>
    <meta:user-defined meta:name="DCTERMS.W3CDTF/OVERHEIDop.jaargang">2022</meta:user-defined>
    <meta:user-defined meta:name="OVERHEIDop.publicationIssue">20527</meta:user-defined>
    <meta:user-defined meta:name="OVERHEIDop.GmbID/DC.identifier">gmb-2022-20527</meta:user-defined>
    <meta:user-defined meta:name="OVERHEIDop.versieInformatie"/>
  </office:meta>
</office:document-meta>
</file>