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, Vrijheidslaan 31 232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5796</text:p>
            <text:p text:style-name="common-al">Ingekomen: 03-05-2022 00:00</text:p>
            <text:p text:style-name="common-al">Locatie: Vrijheidslaan 31 2321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5796" xlink:type="simple">publicatiesomgevingsvergunningen@leiden.nl</text:a> de volgende gegevens:</text:p>
            <text:p text:style-name="common-al">- het kenmerk van de aanvraag: Z/22/33857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2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5796</meta:user-defined>
    <meta:user-defined meta:name="DCTERMS.abstract">plaatsen airco</meta:user-defined>
    <dc:language>nl</dc:language>
    <meta:user-defined meta:name="OVERHEIDop.locatietype/OVERHEIDop.gebiedsmarkering">Punt</meta:user-defined>
    <meta:user-defined meta:name="DC.title">Aanvraag omgevingsvergunning, plaatsen airco, Vrijheidslaan 31 2321JP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811_6949719_16516030...|exb-2022-26135</meta:user-defined>
    <meta:user-defined meta:name="OVERHEIDop.publicationIssue">205269</meta:user-defined>
    <meta:user-defined meta:name="OVERHEIDop.GmbID/DC.identifier">gmb-2022-205269</meta:user-defined>
    <meta:user-defined meta:name="OVERHEIDop.versieInformatie"/>
  </office:meta>
</office:document-meta>
</file>