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Gymafood 16-05-2022 / 15-05-2023 (Verkoopdagen/tijden) - Nader te specificeren, Station Almer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49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februari 2022</text:p>
            <text:p text:style-name="common-al">
            <text:span text:style-name="nadrukvet">Omschrijving:</text:span> Overige (food) Gymafood 16-05-2022 / 15-05-2023 (Verkoopdagen/tijden)</text:p>
            <text:p text:style-name="common-al">
            <text:span text:style-name="nadrukvet">Locatie:</text:span> Nader te specificeren, Station Almere Poor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4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26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6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6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Gymafood 16-05-2022 / 15-05-2023 (Verkoopdagen/tijden) - Nader te specificeren, Station Almere Poor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66</meta:user-defined>
    <meta:user-defined meta:name="OVERHEIDop.GmbID/DC.identifier">gmb-2022-205266</meta:user-defined>
    <meta:user-defined meta:name="OVERHEIDop.versieInformatie"/>
  </office:meta>
</office:document-meta>
</file>