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meestersdreef 39 te Maastricht. Kennisgeving nieuwe aanvraag omgevingsvergunning, het maken van een inrit- uitrit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42WB</text:p>
            <text:p text:style-name="common-al">
            <text:span text:style-name="nadrukvet">Wijkmeestersdreef 39 te Maastricht</text:span>
          </text:p>
            <text:p text:style-name="common-al">
            <text:span text:style-name="nadrukvet">het maken van een inrit- uitrit in de zijtuin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2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jkmeestersdreef 39 te Maastricht. Kennisgeving nieuwe aanvraag omgevingsvergunning, het maken van een inrit- uitrit in de zijtui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63</meta:user-defined>
    <meta:user-defined meta:name="OVERHEIDop.GmbID/DC.identifier">gmb-2022-205263</meta:user-defined>
    <meta:user-defined meta:name="OVERHEIDop.versieInformatie"/>
  </office:meta>
</office:document-meta>
</file>