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Cornelis Dirkszstraat 6 1056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Dirkszstraat 6 1056TR Amsterdam</text:p>
            <text:p text:style-name="common-al">Omschrijving: brandveilig gebruiken van het schoolgebouw 'IBS Al Maes' waarin dagverblijf zal worden verschaft aan personen jonger dan 12 jaar</text:p>
            <text:p text:style-name="common-al">Ter inzage: van 17-02-2022 t/m 28-02-2022</text:p>
            <text:p text:style-name="common-al">Zaaknummer: Z2021-W006273</text:p>
            <text:p text:style-name="common-al">OLO nummer: 6586909</text:p>
            <text:p text:style-name="common-al">Het besluit en bijbehorende stukken kunt u per e-mail ontvangen. Stuur een verzoek naar <text:a xlink:href="mailto:procesuitvoering.sdw@amsterdam.nl?Subject=Dossiernummer Z2021-W006273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1-W006273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6273</meta:user-defined>
    <meta:user-defined meta:name="DCTERMS.abstract">brandveilig gebruiken van het schoolgebouw 'IBS Al Maes' waarin dagverblijf zal worden verschaft aan personen jonger dan 12 jaar</meta:user-defined>
    <dc:language>nl</dc:language>
    <meta:user-defined meta:name="OVERHEIDop.locatietype/OVERHEIDop.gebiedsmarkering">Punt</meta:user-defined>
    <meta:user-defined meta:name="DC.title">Ontwerpbesluit omgevingsvergunning Cornelis Dirkszstraat 6 1056TR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26</meta:user-defined>
    <meta:user-defined meta:name="OVERHEIDop.GmbID/DC.identifier">gmb-2022-20526</meta:user-defined>
    <meta:user-defined meta:name="OVERHEIDop.versieInformatie"/>
  </office:meta>
</office:document-meta>
</file>