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mstraat 25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27</text:p>
            <text:p text:style-name="common-al">Verleend op 04 mei 2022</text:p>
            <text:p text:style-name="common-al">het uitbreiden van een woonhuis met een bijgebouw t.b.v. hobbyruimte &amp; kantoor</text:p>
            <text:p text:style-name="common-al">Reguliere procedure voor de activiteit: bouwen –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525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5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5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1127</meta:user-defined>
    <meta:user-defined meta:name="DCTERMS.abstract">het uitbreiden van een woonhuis met een bijgebouw t.b.v. hobbyruimte ·&amp; kantoor</meta:user-defined>
    <dc:language>nl</dc:language>
    <meta:user-defined meta:name="OVERHEIDop.locatietype/OVERHEIDop.gebiedsmarkering">Adres</meta:user-defined>
    <meta:user-defined meta:name="DC.title">Verleende omgevingsvergunning Boomstraat 25 in Gemonde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259</meta:user-defined>
    <meta:user-defined meta:name="OVERHEIDop.GmbID/DC.identifier">gmb-2022-205259</meta:user-defined>
    <meta:user-defined meta:name="OVERHEIDop.versieInformatie"/>
  </office:meta>
</office:document-meta>
</file>