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zestien populieren tot een hoogte van 6 à 7 meter, Vogelzand 2108, 1788G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108, 1788GL Julianadorp: het kappen van zestien populieren tot een hoogte van 6 à 7 meter</text:p>
            <text:p text:style-name="common-al">Verzenddatum: 2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52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zestien populieren tot een hoogte van 6 à 7 meter op locatie Vogelzand 2108, 1788GL Julianadorp</meta:user-defined>
    <dc:language>nl</dc:language>
    <meta:user-defined meta:name="OVERHEIDop.locatietype/OVERHEIDop.gebiedsmarkering">Punt</meta:user-defined>
    <meta:user-defined meta:name="DC.title">Verlenen omgevingsvergunning kappen van zestien populieren tot een hoogte van 6 à 7 meter, Vogelzand 2108, 1788GL Julianadorp</meta:user-defined>
    <meta:user-defined meta:name="DCTERMS.W3CDTF/DCTERMS.available">2022-05-13</meta:user-defined>
    <meta:user-defined meta:name="DCTERMS.W3CDTF/OVERHEIDop.jaargang">2022</meta:user-defined>
    <meta:user-defined meta:name="OVERHEIDop.publicationIssue">205256</meta:user-defined>
    <meta:user-defined meta:name="OVERHEIDop.GmbID/DC.identifier">gmb-2022-205256</meta:user-defined>
    <meta:user-defined meta:name="OVERHEIDop.versieInformatie"/>
  </office:meta>
</office:document-meta>
</file>