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groten van het transformatorvermogen en het uitbreiden van het huidige gebouw met een nieuw schakelgebouw, ter hoogte van Landmetersweg 13 (perceel K7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Landmetersweg 13 (perceel K73) in Den Helder: het vergroten van het transformatorvermogen en het uitbreiden van het huidige gebouw met een nieuw schakelgebouw</text:p>
            <text:p text:style-name="common-al">Verzenddatum: 3 mei 2022</text:p>
            <text:p text:style-name="common-al">Nieuwe uiterste beslistermijn: 15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23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3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3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roten van het transformatorvermogen en het uitbreiden van het huidige gebouw met een nieuw schakelgebouw op locatie ter hoogte van Landmetersweg 13 (perceel K73) in Den Helder</meta:user-defined>
    <dc:language>nl</dc:language>
    <meta:user-defined meta:name="OVERHEIDop.locatietype/OVERHEIDop.gebiedsmarkering">Punt</meta:user-defined>
    <meta:user-defined meta:name="OVERHEIDop.locatietype/OVERHEIDop.gebiedsmarkering">Vlak</meta:user-defined>
    <meta:user-defined meta:name="DC.title">Verlengen beslistermijn vergroten van het transformatorvermogen en het uitbreiden van het huidige gebouw met een nieuw schakelgebouw, ter hoogte van Landmetersweg 13 (perceel K73) in Den Helder</meta:user-defined>
    <meta:user-defined meta:name="DCTERMS.W3CDTF/DCTERMS.available">2022-05-13</meta:user-defined>
    <meta:user-defined meta:name="DCTERMS.W3CDTF/OVERHEIDop.jaargang">2022</meta:user-defined>
    <meta:user-defined meta:name="OVERHEIDop.publicationIssue">205233</meta:user-defined>
    <meta:user-defined meta:name="OVERHEIDop.GmbID/DC.identifier">gmb-2022-205233</meta:user-defined>
    <meta:user-defined meta:name="OVERHEIDop.versieInformatie"/>
  </office:meta>
</office:document-meta>
</file>