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ouwermanstraat 41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ouwermanstraat 41, 13-05-2022, Locatie: Wouwermanstraat 41C-1</text:p>
            <text:p text:style-name="common-al">Looptijd :-- t/m 13-05-2022</text:p>
            <text:p text:style-name="common-al">Verzonden naar aanvrager op: 03-05-2022</text:p>
            <text:p text:style-name="common-al">Kenmerk gemeente: Z/22/2033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35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0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0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0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590</meta:user-defined>
    <meta:user-defined meta:name="DCTERMS.abstract">TVM, Wouwermanstraat 41, 13-05-2022, Wouwermanstraat 41C-1</meta:user-defined>
    <dc:language>nl</dc:language>
    <meta:user-defined meta:name="OVERHEIDop.locatietype/OVERHEIDop.gebiedsmarkering">Punt</meta:user-defined>
    <meta:user-defined meta:name="DC.title">Besluit apv vergunning Verleend Wouwermanstraat 41C-1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208</meta:user-defined>
    <meta:user-defined meta:name="OVERHEIDop.GmbID/DC.identifier">gmb-2022-205208</meta:user-defined>
    <meta:user-defined meta:name="OVERHEIDop.versieInformatie"/>
  </office:meta>
</office:document-meta>
</file>