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Ringdijkstraat 1A en Haringbuisdijk 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-stremming 5 vakken Eerste Ringdijkstraat 1-5       16/5/2022  van 07.30 uur tot 11.30 uur, Locatie: Eerste Ringdijkstraat 1A en Haringbuisdijk 999</text:p>
            <text:p text:style-name="common-al">Looptijd :-- t/m 16-05-2022</text:p>
            <text:p text:style-name="common-al">Verzonden naar aanvrager op: 03-05-2022</text:p>
            <text:p text:style-name="common-al">Kenmerk gemeente: Z/22/2035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52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0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0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0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33</meta:user-defined>
    <meta:user-defined meta:name="DCTERMS.abstract">TVM-stremming 5 vakken Eerste Ringdijkstraat 1-5 16/5/2022 van 07.30 uur tot 11.30 uur, Eerste Ringdijkstraat 1A en Haringbuisdijk 9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Eerste Ringdijkstraat 1A en Haringbuisdijk 999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202</meta:user-defined>
    <meta:user-defined meta:name="OVERHEIDop.GmbID/DC.identifier">gmb-2022-205202</meta:user-defined>
    <meta:user-defined meta:name="OVERHEIDop.versieInformatie"/>
  </office:meta>
</office:document-meta>
</file>