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oarder Stienplaat 2 Leeuwarden, (11036463) verdiepen van de berging/sauna en het plaatsen van een carport, verzenddatum 11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Noarder Stienplaat 2 Leeuwarden, (11036463) verdiepen van de berging/sauna en het plaatsen van een carport, verzenddatum 11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18</meta:user-defined>
    <meta:user-defined meta:name="OVERHEIDop.GmbID/DC.identifier">gmb-2022-20518</meta:user-defined>
    <meta:user-defined meta:name="OVERHEIDop.versieInformatie"/>
  </office:meta>
</office:document-meta>
</file>