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Utrechtse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Utrechtsestraat 81, 28-04, Locatie: Utrechtsestraat 81</text:p>
            <text:p text:style-name="common-al">Looptijd :-- t/m 28-04-2022</text:p>
            <text:p text:style-name="common-al">Verzonden naar aanvrager op: 03-05-2022</text:p>
            <text:p text:style-name="common-al">Kenmerk gemeente: Z/22/2030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03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7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327</meta:user-defined>
    <meta:user-defined meta:name="DCTERMS.abstract">Objectvergunning, Utrechtsestraat 81, 28-04, Utrechtsestraat 81</meta:user-defined>
    <dc:language>nl</dc:language>
    <meta:user-defined meta:name="OVERHEIDop.locatietype/OVERHEIDop.gebiedsmarkering">Punt</meta:user-defined>
    <meta:user-defined meta:name="DC.title">Besluit apv vergunning Verleend Utrechtsestraat 81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170</meta:user-defined>
    <meta:user-defined meta:name="OVERHEIDop.GmbID/DC.identifier">gmb-2022-205170</meta:user-defined>
    <meta:user-defined meta:name="OVERHEIDop.versieInformatie"/>
  </office:meta>
</office:document-meta>
</file>