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herziene) omgevingsvergunning: het plaatsen van een paardenbak (legalisatie), Herenweg 104 te Rijnsaterwoude, W2021/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anuari 2022</text:p>
            <text:p text:style-name="common-al">Activiteit(en): afwijken van het bestemmingsplan</text:p>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
            <text:span text:style-name="nadrukvet">Beroepsclausule </text:span>
          </text:p>
            <text:p text:style-name="common-al">Bent u het niet eens met dit besluit? Dan kunt u <text:span text:style-name="nadrukondlijn">binnen zes weken</text:span><text:span text:style-name="nadrukvet"/>na dagtekening van dit besluit, beroep instellen bij de rechtbank Den Haag, sector bestuursrecht, postbus 20302, 2500 EH Den Haag. Vermeld in uw beroepschrift uw naam, adres en handtekening, de datum, de omschrijving van het besluit en de reden van uw beroep. Het beste is om ook een kopie van het besluit mee te sturen.</text:p>
            <text:p text:style-name="common-al">U kunt uw beroep ook digitaal indienen via <text:a xlink:href="https://loket.rechtspraak.nl/bestuursrecht" xlink:type="simple">https://loket.rechtspraak.nl/bestuursrecht</text:a>. Hiervoor hebt u DigiD nodig. </text:p>
            <text:p text:style-name="common-al"/>
            <text:p text:style-name="common-al">Het instellen van beroep heeft geen schorsende werking. Dat wil zeggen: het besluit waartegen u bezwaar maakt blijft geldig, totdat over uw beroepschrift is beslist. </text:p>
            <text:p text:style-name="common-al"/>
            <text:p text:style-name="common-al">Wanneer er sprake is van een spoedeisend belang dan kunt u, naast uw beroepschrift, een verzoek om voorlopige voorziening indienen bij de Voorzieningenrechter van de rechtbank Den Haag, sector bestuursrecht, postbus 20302, 2500 EH Den Haag. U dient een kopie van het beroepschrift toe te voegen. </text:p>
            <text:p text:style-name="common-al">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span text:style-name="nadrukv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1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1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1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1/209</meta:user-defined>
    <dc:language>nl</dc:language>
    <meta:user-defined meta:name="OVERHEIDop.locatietype/OVERHEIDop.gebiedsmarkering">Adres</meta:user-defined>
    <meta:user-defined meta:name="DC.title">Kennisgeving verleende (herziene) omgevingsvergunning: het plaatsen van een paardenbak (legalisatie), Herenweg 104 te Rijnsaterwoude, W2021/211</meta:user-defined>
    <meta:user-defined meta:name="OVERHEIDop.datumEindeReactietermijn">2022-02-25</meta:user-defined>
    <meta:user-defined meta:name="OVERHEIDop.TilID/OVERHEIDop.terinzageleggingOP">til-2022-202</meta:user-defined>
    <meta:user-defined meta:name="DCTERMS.W3CDTF/DCTERMS.available">2022-01-18</meta:user-defined>
    <meta:user-defined meta:name="DCTERMS.W3CDTF/OVERHEIDop.jaargang">2022</meta:user-defined>
    <meta:user-defined meta:name="OVERHEIDop.publicationIssue">20514</meta:user-defined>
    <meta:user-defined meta:name="OVERHEIDop.GmbID/DC.identifier">gmb-2022-20514</meta:user-defined>
    <meta:user-defined meta:name="OVERHEIDop.versieInformatie"/>
  </office:meta>
</office:document-meta>
</file>