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het bewonen van het adres door meerdere personen, Achterdorpsstraat 1B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2219</text:p>
            <text:p text:style-name="common-al">OLO-nummer: 6597933</text:p>
            <text:p text:style-name="common-al">Omschrijving: het bewonen van het adres door meerdere personen</text:p>
            <text:p text:style-name="common-al">Adres: Achterdorpsstraat 1B te Renkum</text:p>
            <text:p text:style-name="common-al">Activiteiten: Strijdig gebruik grond/bouww. met RO</text:p>
            <text:p text:style-name="common-al">Besluit: Activiteit(en) vergunningsvrij</text:p>
            <text:p text:style-name="common-al">Datum ondertekening: 04-01-2022</text:p>
            <text:p text:style-name="common-al">Datum verzending: 0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5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Activiteit(en) vergunningsvrij, het bewonen van het adres door meerdere personen, Achterdorpsstraat 1B te Renkum</meta:user-defined>
    <meta:user-defined meta:name="DCTERMS.W3CDTF/DCTERMS.available">2022-01-19</meta:user-defined>
    <meta:user-defined meta:name="DCTERMS.W3CDTF/OVERHEIDop.jaargang">2022</meta:user-defined>
    <meta:user-defined meta:name="OVERHEIDop.publicationIssue">20512</meta:user-defined>
    <meta:user-defined meta:name="OVERHEIDop.GmbID/DC.identifier">gmb-2022-20512</meta:user-defined>
    <meta:user-defined meta:name="OVERHEIDop.versieInformatie"/>
  </office:meta>
</office:document-meta>
</file>