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everwal 24, 1718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everwal 24, 1718DA Hoogwoud</text:span>
          </text:p>
            <text:p text:style-name="common-al">Op 28 april 2022 heeft de gemeente een aanvraag beschikking ontvangen voor het plaatsen van een weggeefkast op het perceel Oeverwal 24, 1718DA Hoogwoud. De aanvraag is geregistreerd onder zaaknummer 2022-000310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50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everwal 24, 1718DA Hoogwoud</meta:user-defined>
    <dc:language>nl</dc:language>
    <meta:user-defined meta:name="OVERHEIDop.locatietype/OVERHEIDop.gebiedsmarkering">Punt</meta:user-defined>
    <meta:user-defined meta:name="DC.title">Kennisgeving ontvangst aanvraag beschikking, Oeverwal 24, 1718DA Hoogwou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075</meta:user-defined>
    <meta:user-defined meta:name="OVERHEIDop.GmbID/DC.identifier">gmb-2022-205075</meta:user-defined>
    <meta:user-defined meta:name="OVERHEIDop.versieInformatie"/>
  </office:meta>
</office:document-meta>
</file>