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Lozen Buiten Inrichting – Hertraksestraat 2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het realiseren van een gesloten bodemenergiesysteem.</text:p>
            <text:p text:style-name="common-al">Locatie: Hertraksestraat 2, 5435 XM SINT AGATHA</text:p>
            <text:p text:style-name="common-al">Datum ontvangen: 16 maart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0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and van Cuijk – Melding Besluit Lozen Buiten Inrichting – Hertraksestraat 2 SINT AGATH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54</meta:user-defined>
    <meta:user-defined meta:name="OVERHEIDop.GmbID/DC.identifier">gmb-2022-205054</meta:user-defined>
    <meta:user-defined meta:name="OVERHEIDop.versieInformatie"/>
  </office:meta>
</office:document-meta>
</file>