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geluidshindervergunning voor UHL-96aan Petrus Steenkampweg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41872, Petrus Steenkampweg, het aanvragen van een geluidshindervergunning voor UHL-96. (ontvangen 15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505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05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05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-041872</meta:user-defined>
    <dc:language>nl</dc:language>
    <meta:user-defined meta:name="OVERHEIDop.locatietype/OVERHEIDop.gebiedsmarkering">Weg</meta:user-defined>
    <meta:user-defined meta:name="DC.title">Aanvraag geluidshindervergunning voor UHL-96aan Petrus Steenkampweg te Uithoor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5050</meta:user-defined>
    <meta:user-defined meta:name="OVERHEIDop.GmbID/DC.identifier">gmb-2022-205050</meta:user-defined>
    <meta:user-defined meta:name="OVERHEIDop.versieInformatie"/>
  </office:meta>
</office:document-meta>
</file>