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uurt BBQ van 11 t/m 12 juni 2022 aan De Eg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2993, De Eger, het aanvragen van een evenementvergunning voor een buurt BBQ van 11 t/m 12 juni 2022. (ontvangen 20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50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42993</meta:user-defined>
    <dc:language>nl</dc:language>
    <meta:user-defined meta:name="OVERHEIDop.locatietype/OVERHEIDop.gebiedsmarkering">Weg</meta:user-defined>
    <meta:user-defined meta:name="DC.title">Aanvraag vergunning voor een buurt BBQ van 11 t/m 12 juni 2022 aan De Eger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49</meta:user-defined>
    <meta:user-defined meta:name="OVERHEIDop.GmbID/DC.identifier">gmb-2022-205049</meta:user-defined>
    <meta:user-defined meta:name="OVERHEIDop.versieInformatie"/>
  </office:meta>
</office:document-meta>
</file>