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de “Dag van de Bouw” op 17 juni 2022 aan Stationsstraat 41-4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5196, Stationsstraat 41-45, het aanvraag van een evenementenvergunning “Dag van de Bouw” op 17 juni 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504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45196</meta:user-defined>
    <dc:language>nl</dc:language>
    <meta:user-defined meta:name="OVERHEIDop.locatietype/OVERHEIDop.gebiedsmarkering">Adres</meta:user-defined>
    <meta:user-defined meta:name="DC.title">Aanvraag voor de “Dag van de Bouw” op 17 juni 2022 aan Stationsstraat 41-45 te Uith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5048</meta:user-defined>
    <meta:user-defined meta:name="OVERHEIDop.GmbID/DC.identifier">gmb-2022-205048</meta:user-defined>
    <meta:user-defined meta:name="OVERHEIDop.versieInformatie"/>
  </office:meta>
</office:document-meta>
</file>