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geluidhinder van 24 april t/m 8 juli 2022 voor twee avonden per week busbaan tussen Boerlagelaan en de halte Uithoorn Centrum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34079, busbaan tussen Boerlagelaan en de halte Uithoorn Centrum, ontheffing geluidhinder van 24 april t/m 8 juli 2022 voor twee avonden per week. (verzonden 25-04-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0504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4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4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2-034079</meta:user-defined>
    <dc:language>nl</dc:language>
    <meta:user-defined meta:name="OVERHEIDop.locatietype/OVERHEIDop.gebiedsmarkering">Weg</meta:user-defined>
    <meta:user-defined meta:name="OVERHEIDop.locatietype/OVERHEIDop.gebiedsmarkering">Gemeente</meta:user-defined>
    <meta:user-defined meta:name="DC.title">Ontheffing geluidhinder van 24 april t/m 8 juli 2022 voor twee avonden per week busbaan tussen Boerlagelaan en de halte Uithoorn Centrum te Uithoorn</meta:user-defined>
    <meta:user-defined meta:name="DCTERMS.W3CDTF/DCTERMS.available">2022-05-05</meta:user-defined>
    <meta:user-defined meta:name="DCTERMS.W3CDTF/OVERHEIDop.jaargang">2022</meta:user-defined>
    <meta:user-defined meta:name="OVERHEIDop.publicationIssue">205047</meta:user-defined>
    <meta:user-defined meta:name="OVERHEIDop.GmbID/DC.identifier">gmb-2022-205047</meta:user-defined>
    <meta:user-defined meta:name="OVERHEIDop.versieInformatie"/>
  </office:meta>
</office:document-meta>
</file>