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Maasbrachterweg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hogere waarden hebben vastgesteld voor één woning vanwege wegverkeerslawaai, als bedoeld in artikel 83 van de Wet geluidhinder.</text:p>
            <text:p text:style-name="common-al">De nieuwe woning wordt gerealiseerd op de kavel naast de Maasbrachterweg 58 in Echt, en maakt onderdeel uit van het wijzigingsplan dat voor deze locatie wordt uitgevoerd.</text:p>
            <text:p text:style-name="common-al">Het besluit inclusief de overige relevante stukken liggen vanaf vrijdag 6 mei 2022 gedurende 6 weken ter inzage in het gemeentehuis van Echt-Susteren bij de receptie in de publiekshal, Nieuwe Markt 55 te Echt. Gedurende deze termijn kunnen belanghebbenden, die tijdig een zienswijze bij Burgemeester en Wethouders van de gemeente Echt-Susteren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last-al">Tevens bestaat de mogelijkheid om digitaal beroep in te stellen en een verzoek om voorlopige voorziening in te dienen via <text:a xlink:href="https://digitaalloket.raadvanstate.nl" xlink:type="simple">https://digitaalloket.raadvanstate.nl</text:a> .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6 me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504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4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4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hogere waarden Wet Geluidhinder, Maasbrachterweg Echt</meta:user-defined>
    <meta:user-defined meta:name="DCTERMS.W3CDTF/DCTERMS.available">2022-05-05</meta:user-defined>
    <meta:user-defined meta:name="DCTERMS.W3CDTF/OVERHEIDop.jaargang">2022</meta:user-defined>
    <meta:user-defined meta:name="OVERHEIDop.publicationIssue">205045</meta:user-defined>
    <meta:user-defined meta:name="OVERHEIDop.GmbID/DC.identifier">gmb-2022-205045</meta:user-defined>
    <meta:user-defined meta:name="OVERHEIDop.versieInformatie"/>
  </office:meta>
</office:document-meta>
</file>