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oefenterrein Marnewaard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22 een besluit genomen over de aanvraag voor het organiseren van Noordelijk Pinksterkamp 4 t/m 6 juni 2022 op de locatie oefenterrein Marnewaard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4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0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Noordelijk Pinksterkamp 4 t/m 6 juni 2022, oefenterrein Marnewaard in Lauwersoog (4 mei 2022)</meta:user-defined>
    <dc:language>nl</dc:language>
    <meta:user-defined meta:name="OVERHEIDop.locatietype/OVERHEIDop.gebiedsmarkering">Punt</meta:user-defined>
    <meta:user-defined meta:name="DC.title">Kennisgeving besluit evenementenvergunning oefenterrein Marnewaard in Lauwersoo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41</meta:user-defined>
    <meta:user-defined meta:name="OVERHEIDop.GmbID/DC.identifier">gmb-2022-205041</meta:user-defined>
    <meta:user-defined meta:name="OVERHEIDop.versieInformatie"/>
  </office:meta>
</office:document-meta>
</file>