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realiseren dachtlichtvoorzieningen in achterdakvlak en dakkapel in zijdakvlak t.b.v. kantoorruimte aan Rabenhauptstraat 65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11 en 28 april 2022</text:span> </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Rabenhauptstraat 65 te Groningen</text:p>
                  </table:table-cell>
                  <table:table-cell table:style-name="entry" table:number-rows-spanned="1" table:number-columns-spanned="1">
                    <text:p text:style-name="table_al">9725 CC</text:p>
                  </table:table-cell>
                  <table:table-cell table:style-name="entry" table:number-rows-spanned="1" table:number-columns-spanned="1">
                    <text:p text:style-name="table_al">realiseren dachtlichtvoorzieningen in achterdakvlak en dakkapel in zijdakvlak t.b.v. kantoorruimte (rm) (ontvangstdatum 26-04-2022, dossiernummer 202273052)</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5 Mei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05040</text:span><text:line-break/><text:date style:data-style-name="dag" text:fixed="true" text:date-value="2022-05-05"/><text:line-break/><text:date style:data-style-name="jaar" text:fixed="true" text:date-value="2022-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5040</text:span><text:date style:data-style-name="nicedate" text:fixed="true" text:date-value="2022-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5040</text:span><text:date style:data-style-name="nicedate" text:fixed="true" text:date-value="2022-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73052</meta:user-defined>
    <dc:language>nl</dc:language>
    <meta:user-defined meta:name="OVERHEIDop.locatietype/OVERHEIDop.gebiedsmarkering">Adres</meta:user-defined>
    <meta:user-defined meta:name="DC.title">Aanvraag vergunning voor het realiseren dachtlichtvoorzieningen in achterdakvlak en dakkapel in zijdakvlak t.b.v. kantoorruimte aan Rabenhauptstraat 65 te Groningen</meta:user-defined>
    <meta:user-defined meta:name="DCTERMS.W3CDTF/DCTERMS.available">2022-05-05</meta:user-defined>
    <meta:user-defined meta:name="DCTERMS.W3CDTF/OVERHEIDop.jaargang">2022</meta:user-defined>
    <meta:user-defined meta:name="OVERHEIDop.publicationIssue">205040</meta:user-defined>
    <meta:user-defined meta:name="OVERHEIDop.GmbID/DC.identifier">gmb-2022-205040</meta:user-defined>
    <meta:user-defined meta:name="OVERHEIDop.versieInformatie"/>
  </office:meta>
</office:document-meta>
</file>