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arwegenordening voor plaatsen vlotten 2 jul t/m 28 a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aanvraag ontheffing Artikel 4.1.2. lid 1.f. én Artikel 4.2.2. lid 1. van de Vaarwegenverordening gemeente Nieuwkoop 2020 voor: </text:p>
            <text:p text:style-name="common-al">het plaatsen van twee vlotten en er zeilboten aan afmeren op de Zuidplas van de Nieuwkoopse Plassen:</text:p>
            <text:p text:style-name="common-al">1. Gedurende 8 weken: van 02-07-2022 t/m 28-08-2022</text:p>
            <text:p text:style-name="common-al">2. Op een van de drie aangewezen locaties zoals aangegeven op de bij dit besluit behorende plattegrond (zie bijlage). </text:p>
            <text:p text:style-name="common-al"/>
            <text:p text:style-name="common-al">Het besluit is verzonden op 3 mei 2022</text:p>
            <text:p text:style-name="common-al">Inzage en bezwaar is mogelijk tot zes weken na de dag van verzending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fgehandelde aanvraag kunt u inzien door het sturen van een mail naar <text:a xlink:href="mailto:mailboxBOR@nieuwkoop.nl" xlink:type="simple">mailboxBOR@nieuwkoop.nl</text:a>. </text:p>
            <text:p text:style-name="common-al">
            <text:span text:style-name="nadrukvet"/>
         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de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15">
              <text:list-item text:style-override="id1-3-2-1-1-15-1">
                <text:number>1.</text:number>
                <text:p text:style-name="al">Het moet schriftelijk ingediend worden, per post of online via onze website.</text:p>
              </text:list-item>
              <text:list-item text:style-override="id1-3-2-1-1-15-2">
                <text:number>2.</text:number>
                <text:p text:style-name="al">U richt het bezwaar aan het college van burgemeester en wethouders.</text:p>
              </text:list-item>
              <text:list-item text:style-override="id1-3-2-1-1-15-3">
                <text:number>3.</text:number>
                <text:p text:style-name="al">In het bezwaar staan uw naam, adres en telefoonnummer.</text:p>
              </text:list-item>
              <text:list-item text:style-override="id1-3-2-1-1-15-4">
                <text:number>4.</text:number>
                <text:p text:style-name="al">In het bezwaar staat waarom u het niet eens bent met het besluit.</text:p>
              </text:list-item>
              <text:list-item text:style-override="id1-3-2-1-1-15-5">
                <text:number>5.</text:number>
                <text:p text:style-name="al">Op het bezwaar staat een datum.</text:p>
              </text:list-item>
              <text:list-item text:style-override="id1-3-2-1-1-15-6">
                <text:number>6.</text:number>
                <text:p text:style-name="al">In het bezwaar noemt u het besluit waartegen u bezwaar maakt.</text:p>
              </text:list-item>
              <text:list-item text:style-override="id1-3-2-1-1-15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aarwegenordening voor plaatsen vlotten 2 jul t/m 28 aug</meta:user-defined>
    <meta:user-defined meta:name="DCTERMS.W3CDTF/DCTERMS.available">2022-05-05</meta:user-defined>
    <meta:user-defined meta:name="DCTERMS.W3CDTF/OVERHEIDop.jaargang">2022</meta:user-defined>
    <meta:user-defined meta:name="OVERHEIDop.externeBijlage">plattegrond met locaties|exb-2022-26116</meta:user-defined>
    <meta:user-defined meta:name="OVERHEIDop.publicationIssue">205032</meta:user-defined>
    <meta:user-defined meta:name="OVERHEIDop.GmbID/DC.identifier">gmb-2022-205032</meta:user-defined>
    <meta:user-defined meta:name="OVERHEIDop.versieInformatie"/>
  </office:meta>
</office:document-meta>
</file>