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terrasvergunning aan Vrouwenregt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sbesluiten terrasvergunning (concept)</text:span>
          </text:p>
            <text:p text:style-name="common-al">2611 KK | Vrouwenregt 15 | Lakila.</text:p>
            <text:p text:style-name="common-al">
            <text:span text:style-name="nadrukvet">Inzage en zienswijze</text:span>
          </text:p>
            <text:p text:style-name="common-al">U kunt (één van) de conceptbesluiten op afspraak inzien vanaf 9 mei 2022 in het stadskantoor aan het Stationsplein 1. Een afspraak maakt u via internet of telefonisch via 14015 (op werkdagen van 8.00 tot 17.00 uur).</text:p>
            <text:p text:style-name="common-al">U kunt uw schriftelijke zienswijze over het conceptbesluit kenbaar maken aan de burgemeester van Delft, uiterlijk tot 20 juni 2022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0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gebruik van een terrasvergunning aan Vrouwenregt 15 te Delf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30</meta:user-defined>
    <meta:user-defined meta:name="OVERHEIDop.GmbID/DC.identifier">gmb-2022-205030</meta:user-defined>
    <meta:user-defined meta:name="OVERHEIDop.versieInformatie"/>
  </office:meta>
</office:document-meta>
</file>