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– Ingetrokken aanvraag omgevingsvergunning, het realiseren van een nokverhoging, Kerkweg 7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120</text:p>
            <text:p text:style-name="common-al">OLO-nummer: 6550433</text:p>
            <text:p text:style-name="common-al">Datum bevestiging: 07-01-2022</text:p>
            <text:p text:style-name="common-al">Omschrijving: intrekking: het realiseren van een nokverhoging</text:p>
            <text:p text:style-name="common-al">Adres: Kerkweg 7 te Heelsu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5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– Ingetrokken aanvraag omgevingsvergunning, het realiseren van een nokverhoging, Kerkweg 7 te Heel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03</meta:user-defined>
    <meta:user-defined meta:name="OVERHEIDop.GmbID/DC.identifier">gmb-2022-20503</meta:user-defined>
    <meta:user-defined meta:name="OVERHEIDop.versieInformatie"/>
  </office:meta>
</office:document-meta>
</file>