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Bentelosestraat Bentelo, zaaknummer 0000239054, het houden van een evenement (Midzomerfeesten Bentelo van 30 juni - 3 juli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3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 Drank en Horeca(evenement), Evenement, 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502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9054</meta:user-defined>
    <meta:user-defined meta:name="DCTERMS.abstract">het houden van een evenement (Midzomerfeesten Bentelo op 30 juni - 3 juli 2022)</meta:user-defined>
    <dc:language>nl</dc:language>
    <meta:user-defined meta:name="OVERHEIDop.locatietype/OVERHEIDop.gebiedsmarkering">Punt</meta:user-defined>
    <meta:user-defined meta:name="DC.title">Ingediende aanvraag reguliere vergunning, Bentelosestraat Bentelo, zaaknummer 0000239054, het houden van een evenement (Midzomerfeesten Bentelo van 30 juni - 3 juli 2022)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21</meta:user-defined>
    <meta:user-defined meta:name="OVERHEIDop.GmbID/DC.identifier">gmb-2022-205021</meta:user-defined>
    <meta:user-defined meta:name="OVERHEIDop.versieInformatie"/>
  </office:meta>
</office:document-meta>
</file>