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straat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beslistermijn voor de aanvraag met zaaknummer OV-2022-0041 voor een omgevingsvergunning op locatie Voorstraat 1 in Ameide te verlengen voor een periode van maximaal 6 weken. De aanvraag betreft het verwijderen van een muur tussen de keuken en bijkeuken en wijziging van de achtergevel van het souterrain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02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straat 1 in Amei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20</meta:user-defined>
    <meta:user-defined meta:name="OVERHEIDop.GmbID/DC.identifier">gmb-2022-205020</meta:user-defined>
    <meta:user-defined meta:name="OVERHEIDop.versieInformatie"/>
  </office:meta>
</office:document-meta>
</file>