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voor het plaatsen van een mobiel onderzoekscentrum voor de uitvoering van een bevolkingsonderzoek voor borstkanker van 1-2-2022 tot ongeveer 31-3-2022 op het Doude van Troostwijkplein in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voor het plaatsen van een mobiel onderzoekscentrum voor de uitvoering van een bevolkingsonderzoek voor borstkanker van 1-2-2022 tot ongeveer 3-3-2022 op het Doude van Troostwijkplein in Loenen aan de Vecht op grond van art. 5:18 van de APV . </text:p>
            <text:p text:style-name="common-al">Zaaknummer:2021-003056</text:p>
            <text:p text:style-name="common-al">Gemeente Stichtse Vecht</text:p>
            <text:p text:style-name="common-al">Verzenddatum: 31-12-2021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common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verleend u het hiermee niet eens bent.</text:p>
              </text:list-item>
            </text:list>
            <text:p text:style-name="common-al">Het bezwaarschrift moet worden ingediend bij de gemeente, dit kan online <text:a xlink:href="http://www.stichtsevecht.nl/bezwaar" xlink:type="simple">www.stichtsevecht.nl/bezwaar</text:a> of per brief postbus 1212, 3600 BE te Maarssen.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is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Vergunning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502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0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0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Standplaatsvergunning voor het plaatsen van een mobiel onderzoekscentrum voor de uitvoering van een bevolkingsonderzoek voor borstkanker van 1-2-2022 tot ongeveer 31-3-2022 op het Doude van Troostwijkplein in Loenen aan de Vecht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502</meta:user-defined>
    <meta:user-defined meta:name="OVERHEIDop.GmbID/DC.identifier">gmb-2022-20502</meta:user-defined>
    <meta:user-defined meta:name="OVERHEIDop.versieInformatie"/>
  </office:meta>
</office:document-meta>
</file>