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e aanvraag omgevingsvergunning Vluchtoor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2 een besluit genomen op de aanvraag voor een omgevingsvergunning met zaaknummer Z2022-001391.</text:p>
            <text:p text:style-name="common-al">De zaak betreft locatie: Vluchtoord in Uden en heeft de omschrijving "tijdelijk (voor een periode van maximaal 6 maanden) plaatsen van 1 bouwbord". De aanvraag is vergunningsvrij.</text:p>
            <text:p text:style-name="common-al">Het besluit is verzonden op: 03-05-2022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50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91</meta:user-defined>
    <meta:user-defined meta:name="DCTERMS.abstract">tijdelijk (voor een periode van maximaal 6 maanden) plaatsen van 1 bouwbord</meta:user-defined>
    <dc:language>nl</dc:language>
    <meta:user-defined meta:name="OVERHEIDop.locatietype/OVERHEIDop.gebiedsmarkering">Punt</meta:user-defined>
    <meta:user-defined meta:name="DC.title">Besluit vergunningsvrije aanvraag omgevingsvergunning Vluchtoord U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19</meta:user-defined>
    <meta:user-defined meta:name="OVERHEIDop.GmbID/DC.identifier">gmb-2022-205019</meta:user-defined>
    <meta:user-defined meta:name="OVERHEIDop.versieInformatie"/>
  </office:meta>
</office:document-meta>
</file>