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1086, Noordijkerveldweg 10, 7161LW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Noordijkerveldweg 10, 7161LW Neede, kappen van vijf bomen 2022-001086 (beslistermijn tot 22 juni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05017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01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01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verlenging beslistermijn op locatie Noordijkerveldweg 10, 7161LW Neede</meta:user-defined>
    <dc:language>nl</dc:language>
    <meta:user-defined meta:name="OVERHEIDop.locatietype/OVERHEIDop.gebiedsmarkering">Punt</meta:user-defined>
    <meta:user-defined meta:name="DC.title">Kennisgeving termijnverlenging 2022-001086, Noordijkerveldweg 10, 7161LW Neede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5017</meta:user-defined>
    <meta:user-defined meta:name="OVERHEIDop.GmbID/DC.identifier">gmb-2022-205017</meta:user-defined>
    <meta:user-defined meta:name="OVERHEIDop.versieInformatie"/>
  </office:meta>
</office:document-meta>
</file>