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pil 1 te Nieuwlande: Tijdelijk gebruik van gronden en het plaatsen van een feesttent ten behoeve van Feestweek Nieuwlande (03-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500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0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0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e Spil 1 te Nieuwlande: Tijdelijk gebruik van gronden en het plaatsen van een feesttent ten behoeve van Feestweek Nieuwlande (03-05-2022)</meta:user-defined>
    <meta:user-defined meta:name="DCTERMS.W3CDTF/DCTERMS.available">2022-05-11</meta:user-defined>
    <meta:user-defined meta:name="DCTERMS.W3CDTF/OVERHEIDop.jaargang">2022</meta:user-defined>
    <meta:user-defined meta:name="OVERHEIDop.publicationIssue">205000</meta:user-defined>
    <meta:user-defined meta:name="OVERHEIDop.GmbID/DC.identifier">gmb-2022-205000</meta:user-defined>
    <meta:user-defined meta:name="OVERHEIDop.versieInformatie"/>
  </office:meta>
</office:document-meta>
</file>