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didaatstelling verkiezing gemeenteraad gemeente Brunssu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entraal stembureau voor de verkiezing van de leden van de raad van de gemeente Brunssum maakt het volgende bekend:</text:p>
            <text:p text:style-name="al"/>
            <text:p text:style-name="al">1. Op maandag 31 januari 2022 zal de kandidaatstelling voor de verkiezing van de leden van de raad van de gemeente Brunssum plaatshebben.</text:p>
            <text:p text:style-name="al"/>
            <text:p text:style-name="al">2. Op die dag kunnen bij het centraal stembureau (Bureau Verkiezingen), Klant Contact Centrum, Lindeplein 1, te Brunssum, van 9.00 tot 17.00 uur lijsten van kandidaten (model H 1) worden ingeleverd.</text:p>
            <text:p text:style-name="al"/>
            <text:p text:style-name="al">3. De benodigde formulieren voor:</text:p>
            <text:p text:style-name="al">- de lijsten van kandidaten (model H 1);</text:p>
            <text:p text:style-name="al">- de verklaringen van instemming van de kandidaten met hun kandidaatstelling (model H 9);</text:p>
            <text:p text:style-name="al">- de machtigingen tot het plaatsen van de aanduiding van de politieke groepering boven een kandidatenlijst (model H 3-1);</text:p>
            <text:p text:style-name="al">- machtiging tot het plaatsen van een aanduiding, gevormd door samenvoeging van de aanduidingen van politieke groeperingen of afkortingen daarvan, boven een kandidatenlijst. (model H 3-2); en</text:p>
            <text:p text:style-name="al">- de verklaringen van ondersteuning van een kandidatenlijst (model H 4) zijn tot en met de dag van de kandidaatstelling in het Klant Contact Centrum kosteloos voor de kiezers verkrijgbaar.</text:p>
            <text:p text:style-name="al"/>
            <text:p text:style-name="al">4. Voor de kandidaatstelling moet een waarborgsom van € 225,00 (tweehonderdvijfentwintig euro) worden betaald door overmaking van dit bedrag op het IBAN-rekeningnummer NL68BNHG0285001523 van de gemeente Brunssum (onder vermelding van kandidaatstelling), tenzij bij de laatstgehouden verkiezing van de gemeenteraad een of meer zetels aan de politieke groepering is/zijn toegekend.</text:p>
            <text:p text:style-name="al"/>
            <text:p text:style-name="al">Nadere inlichtingen omtrent de wettelijke voorschriften betreffende de inlevering van kandidatenlijsten worden verstrekt door het Bureau Verkiezingen (045-5278689), Lindeplein 1, te Brunssum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Bruns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Kandidaatstelling verkiezing gemeenteraad gemeente Brunssum 2022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5</meta:user-defined>
    <meta:user-defined meta:name="OVERHEIDop.GmbID/DC.identifier">gmb-2022-205</meta:user-defined>
    <meta:user-defined meta:name="OVERHEIDop.versieInformatie"/>
  </office:meta>
</office:document-meta>
</file>