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cob van Campenstraat 143-H 1073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Jacob van Campenstraat 143-H 1073XS Amsterdam</text:p>
            <text:p text:style-name="common-al">Omschrijving: bouwkundig splitsen van de begane grond en de eerste verdieping</text:p>
            <text:p text:style-name="common-al">Datum ontvangst: 26-04-2022</text:p>
            <text:p text:style-name="common-al">Zaaknummer: Z2022-Z002754</text:p>
            <text:p text:style-name="common-al">OLO nummer: 69335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99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9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9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2754</meta:user-defined>
    <meta:user-defined meta:name="DCTERMS.abstract">bouwkundig splitsen van de begane grond en de eerste verdieping</meta:user-defined>
    <dc:language>nl</dc:language>
    <meta:user-defined meta:name="OVERHEIDop.locatietype/OVERHEIDop.gebiedsmarkering">Punt</meta:user-defined>
    <meta:user-defined meta:name="DC.title">Aanvraag omgevingsvergunning Tweede Jacob van Campenstraat 143-H 1073XS Amsterdam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998</meta:user-defined>
    <meta:user-defined meta:name="OVERHEIDop.GmbID/DC.identifier">gmb-2022-204998</meta:user-defined>
    <meta:user-defined meta:name="OVERHEIDop.versieInformatie"/>
  </office:meta>
</office:document-meta>
</file>