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de inrichting en het verrichten van handelingen met gevolgen voor beschermde natuurgebieden aan Tichelovenweg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Groenlo</text:span>
            </text:span>
          </text:p>
            <text:list text:style-name="id1-3-2-1-1-2">
              <text:list-item text:style-override="id1-3-2-1-1-2-1">
                <text:number>•</text:number>
                <text:p text:style-name="al">Tichelovenweg 1, verlenen omgevingsvergunning voor het veranderen van de inrichting en de vergunning te weigeren voor het verrichten van handelingen met gevolgen voor beschermde natuurgebieden.</text:p>
                <text:p text:style-name="al">Datum: 26 april 2022</text:p>
                <text:p text:style-name="al">Zaaknummer: 5965025  </text:p>
              </text:list-item>
            </text:list>
            <text:p text:style-name="common-al">
            <text:span text:style-name="nadrukvet">Inzage</text:span>
          </text:p>
            <text:p text:style-name="common-al">Het ontwerpbesluit omgevingsvergunning kunt u van 5 mei tot en met 16 juni 2022 inzien in het gemeentehuis te Lichtenvoorde, Varsseveldseweg 2. U kunt de stukken alleen op afspraak inzien. De afspraak maakt u via telefoonnummer (0544) 39 35 35.</text:p>
            <text:p text:style-name="common-al">
            <text:span text:style-name="nadrukvet"> Zienswijze</text:span>  </text:p>
            <text:p text:style-name="last-al">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DA, o.v.v. het zaaknummer 5965025In de zienswijze moet worden aangegeven op welke onderdelen van het de zienswijze betrekking heeft.Voor het indienen van een mondelinge zienswijze kunt u contact opnemen met de afdeling Omgeving,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499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9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9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65025</meta:user-defined>
    <dc:language>nl</dc:language>
    <meta:user-defined meta:name="OVERHEIDop.locatietype/OVERHEIDop.gebiedsmarkering">Adres</meta:user-defined>
    <meta:user-defined meta:name="DC.title">Ontwerpbesluit voor het veranderen van de inrichting en het verrichten van handelingen met gevolgen voor beschermde natuurgebieden aan Tichelovenweg 1 te Groenlo</meta:user-defined>
    <meta:user-defined meta:name="DCTERMS.W3CDTF/DCTERMS.available">2022-05-05</meta:user-defined>
    <meta:user-defined meta:name="DCTERMS.W3CDTF/OVERHEIDop.jaargang">2022</meta:user-defined>
    <meta:user-defined meta:name="OVERHEIDop.publicationIssue">204997</meta:user-defined>
    <meta:user-defined meta:name="OVERHEIDop.GmbID/DC.identifier">gmb-2022-204997</meta:user-defined>
    <meta:user-defined meta:name="OVERHEIDop.versieInformatie"/>
  </office:meta>
</office:document-meta>
</file>