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Lekker Langedijk 2022, Kloosterstraat 1, 1723 AC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Lekker Langedijk 2022</text:p>
            <text:p text:style-name="common-al">Datum activiteit: 27-05-2022</text:p>
            <text:p text:style-name="common-al">Locatie: Kloosterstraat 1, 1723 AC Noord-Scharwoude</text:p>
            <text:p text:style-name="common-al">Ontvangen op: 25 april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499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Lekker Langedijk 2022 op locatie Kloosterstraat 1, 1723 AC Noord-Scharwoude</meta:user-defined>
    <dc:language>nl</dc:language>
    <meta:user-defined meta:name="OVERHEIDop.locatietype/OVERHEIDop.gebiedsmarkering">Vlak</meta:user-defined>
    <meta:user-defined meta:name="DC.title">Kennisgeving ontvangst aanvraag Lekker Langedijk 2022, Kloosterstraat 1, 1723 AC Noord-Scharwou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994</meta:user-defined>
    <meta:user-defined meta:name="OVERHEIDop.GmbID/DC.identifier">gmb-2022-204994</meta:user-defined>
    <meta:user-defined meta:name="OVERHEIDop.versieInformatie"/>
  </office:meta>
</office:document-meta>
</file>