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52 grondgebonden woningen (fase 3) en het bouwen van 12 grondgebonden woningen (fase 4), [DVT00B18101] Deventer B 18101, [DVT00B18100] Deventer B 18100, Plan G fase 3 en 4 Geertruidentuinterre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262</text:p>
            <text:p text:style-name="common-al">Uiterlijke besluitdatum: 01-03-2022</text:p>
            <text:p text:style-name="common-al">Locatie: [DVT00B18101] Deventer B 18101, [DVT00B18100] Deventer B 18100, Plan G fase 3 en 4 Geertruidentuinterrein Deventer</text:p>
            <text:p text:style-name="common-al">Projectomschrijving: het bouwen van 52 grondgebonden woningen (fase 3) en het bouwen van 12 grondgebonden woningen (fase 4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49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262</meta:user-defined>
    <meta:user-defined meta:name="DCTERMS.abstract">het bouwen van 52 grondgebonden woningen (fase 3) en het bouwen van 12 grondgebonden woningen (fase 4)</meta:user-defined>
    <dc:language>nl</dc:language>
    <meta:user-defined meta:name="OVERHEIDop.locatietype/OVERHEIDop.gebiedsmarkering">Punt</meta:user-defined>
    <meta:user-defined meta:name="DC.title">Verlenging beslistermijn omgevingsvergunning, het bouwen van 52 grondgebonden woningen (fase 3) en het bouwen van 12 grondgebonden woningen (fase 4), [DVT00B18101] Deventer B 18101, [DVT00B18100] Deventer B 18100, Plan G fase 3 en 4 Geertruidentuinterrein Devent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99</meta:user-defined>
    <meta:user-defined meta:name="OVERHEIDop.GmbID/DC.identifier">gmb-2022-20499</meta:user-defined>
    <meta:user-defined meta:name="OVERHEIDop.versieInformatie"/>
  </office:meta>
</office:document-meta>
</file>