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34: Intrekken van een geweigerde omgevingsvergunning voor het kappen van drie coniferen, het verlenen van een omgevingsvergunning voor drie coniferen met een herplantplicht van minimaal twee hoogstamfruit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34 </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498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8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8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intweg 334: Intrekken van een geweigerde omgevingsvergunning voor het kappen van drie coniferen, het verlenen van een omgevingsvergunning voor drie coniferen met een herplantplicht van minimaal twee hoogstamfruitbomen, gemeente Wageningen (enkelvoudig kap), reguliere procedure</meta:user-defined>
    <meta:user-defined meta:name="DCTERMS.W3CDTF/DCTERMS.available">2022-05-06</meta:user-defined>
    <meta:user-defined meta:name="DCTERMS.W3CDTF/OVERHEIDop.jaargang">2022</meta:user-defined>
    <meta:user-defined meta:name="OVERHEIDop.publicationIssue">204985</meta:user-defined>
    <meta:user-defined meta:name="OVERHEIDop.GmbID/DC.identifier">gmb-2022-204985</meta:user-defined>
    <meta:user-defined meta:name="OVERHEIDop.versieInformatie"/>
  </office:meta>
</office:document-meta>
</file>