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evenement Jubileumfestival op 11 en 12 juni 2022 bij de Vitens boomgaard, Stadsboerderij Caetshage en het Laadplei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de Alcoholwet verleend tijdens het evenement Jubileumfestival Lanxmeer op 11 en 12 juni 2022.</text:p>
            <text:p text:style-name="common-al">Vitens boomgaard op 12 juni 2022.</text:p>
            <text:p text:style-name="common-al">Stadsboerderij Caetshage op 11 juni 2022.</text:p>
            <text:p text:style-name="common-al">Laadplein op 11 juni 2022.</text:p>
            <text:p text:style-name="common-al">Verzenddatum 19 april 2022.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7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tijdens het evenement Jubileumfestival op 11 en 12 juni 2022 bij de Vitens boomgaard, Stadsboerderij Caetshage en het Laadplein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79</meta:user-defined>
    <meta:user-defined meta:name="OVERHEIDop.GmbID/DC.identifier">gmb-2022-204979</meta:user-defined>
    <meta:user-defined meta:name="OVERHEIDop.versieInformatie"/>
  </office:meta>
</office:document-meta>
</file>