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op 16 mei 2022 t/m 13 juni 2022 aan Markt 2/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steiger Markt 2/4 in de periode 16 mei 2022 t/m 13 juni 2022.</text:p>
            <text:p text:style-name="common-al">Verzenddatum 28 april 2022</text:p>
            <text:p text:style-name="common-al">
            <text:span text:style-name="nadrukvet">Rechtsmiddel:</text:span>
          </text:p>
            <text:p text:style-name="common-al">Als u het niet eens bent met deze beslissing, kunt u daartegen bezwaar maken bij de burgemeester en wethouders van Culemborg binnen zes weken na de dag waarop deze brief is verzonden. Vermeld ons kenmerk van de beslissing in uw bezwaarschrif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04975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975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975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steiger op 16 mei 2022 t/m 13 juni 2022 aan Markt 2/4 te Culemborg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4975</meta:user-defined>
    <meta:user-defined meta:name="OVERHEIDop.GmbID/DC.identifier">gmb-2022-204975</meta:user-defined>
    <meta:user-defined meta:name="OVERHEIDop.versieInformatie"/>
  </office:meta>
</office:document-meta>
</file>