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op 30 mei 2022 t/m 8 juni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in de periode 30 mei 2022 t/m 8 juni 2022 t.b.v. de open avond ROC Midden Nederland op 16 juni 2022.</text:p>
            <text:p text:style-name="common-al">Verzenddatum: 28 april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op 30 mei 2022 t/m 8 juni 2022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74</meta:user-defined>
    <meta:user-defined meta:name="OVERHEIDop.GmbID/DC.identifier">gmb-2022-204974</meta:user-defined>
    <meta:user-defined meta:name="OVERHEIDop.versieInformatie"/>
  </office:meta>
</office:document-meta>
</file>