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ieuw-Buinen, Zuiderdiep 593, het tijdelijk plaatsen van een feesttent op voormalig voetbalveld</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Nieuw-Buinen</text:span>
          </text:p>
            <text:p text:style-name="common-al">Zuiderdiep 593, 9521 AS,</text:p>
            <text:p text:style-name="common-al">het tijdelijk plaatsen van een feesttent op voormalig voetbalveld (Z2022-002532)</text:p>
            <text:p text:style-name="common-al">Datum verzending brief: 2 me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497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7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7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Nieuw-Buinen, Zuiderdiep 593, het tijdelijk plaatsen van een feesttent op voormalig voetbalveld</meta:user-defined>
    <meta:user-defined meta:name="DCTERMS.W3CDTF/DCTERMS.available">2022-05-05</meta:user-defined>
    <meta:user-defined meta:name="DCTERMS.W3CDTF/OVERHEIDop.jaargang">2022</meta:user-defined>
    <meta:user-defined meta:name="OVERHEIDop.publicationIssue">204971</meta:user-defined>
    <meta:user-defined meta:name="OVERHEIDop.GmbID/DC.identifier">gmb-2022-204971</meta:user-defined>
    <meta:user-defined meta:name="OVERHEIDop.versieInformatie"/>
  </office:meta>
</office:document-meta>
</file>