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hockeyfeest op 17 juni 2022 aan Middelcoop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hockeyfeest o 17 juni 2022 aan de Middelcoopstraat (clubhuis) in Culemborg.</text:p>
            <text:p text:style-name="common-al">Verzenddatum 25 april 2022.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97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houden van een hockeyfeest op 17 juni 2022 aan Middelcoopstraat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970</meta:user-defined>
    <meta:user-defined meta:name="OVERHEIDop.GmbID/DC.identifier">gmb-2022-204970</meta:user-defined>
    <meta:user-defined meta:name="OVERHEIDop.versieInformatie"/>
  </office:meta>
</office:document-meta>
</file>